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P11" style:parent-style-name="Normal" style:family="paragraph">
      <style:paragraph-properties fo:margin-top="0.1666in"/>
    </style:style>
    <style:style style:name="P12" style:parent-style-name="Normal" style:family="paragraph">
      <style:paragraph-properties fo:margin-top="0.1666in"/>
    </style:style>
    <style:style style:name="P13" style:parent-style-name="Normal" style:family="paragraph">
      <style:paragraph-properties fo:margin-top="0.1666in"/>
    </style:style>
    <style:style style:name="P14" style:parent-style-name="Normal" style:family="paragraph">
      <style:paragraph-properties fo:margin-top="0.1666in"/>
    </style:style>
    <style:style style:name="P15" style:parent-style-name="Normal" style:family="paragraph">
      <style:paragraph-properties fo:margin-top="0.1666in"/>
    </style:style>
    <style:style style:name="T16" style:parent-style-name="Fuentedepárrafopredeter." style:family="text">
      <style:text-properties style:text-position="super 63.6%"/>
    </style:style>
    <style:style style:name="P17" style:parent-style-name="Normal" style:family="paragraph">
      <style:paragraph-properties fo:margin-top="0.1666in"/>
    </style:style>
    <style:style style:name="T18" style:parent-style-name="Fuentedepárrafopredeter." style:family="text">
      <style:text-properties style:text-position="super 63.6%"/>
    </style:style>
  </office:automatic-styles>
  <office:body>
    <office:text text:use-soft-page-breaks="true">
      <text:h text:style-name="P1" text:outline-level="1">GASTOS DE REPRESENTACIÓN ASIGNADOS</text:h>
      <text:p text:style-name="P11">Durante 2019 el personal del Consorcio no ha percibido gastos de representación.</text:p>
      <text:p text:style-name="P12">Durante 2020 el personal del Consorcio no ha percibido gastos de representación.</text:p>
      <text:p text:style-name="P13">Durante 2021 el personal del Consorcio no ha percibido gastos de representación.</text:p>
      <text:p text:style-name="P14">Durante 2022 el personal del Consorcio no ha percibido gastos de representación.</text:p>
      <text:p text:style-name="P15">Durante 2023 el personal del Consorcio no ha percibido gastos de representación<text:span text:style-name="T16">(*)</text:span></text:p>
      <text:p text:style-name="P17"><text:span text:style-name="T18">(*)</text:span>A la fecha de actualización del presente documento.</text:p>
      <text:h text:style-name="Título1" text:outline-level="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00%"/>
      <style:text-properties style:font-name="Arial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6888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number:date-style style:name="N9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name="P10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6"><text:span text:style-name="T7">Fecha de actualización:<text:s/></text:span><text:span text:style-name="T8"><text:date style:data-style-name="N9">05/09/2023</text:date></text:span></text:p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Carmen Guerra Hernández</dc:creator>
    <meta:creation-date>2023-09-05T11:59:00Z</meta:creation-date>
    <dc:date>2023-09-05T11:59:00Z</dc:date>
    <meta:print-date>2023-09-05T11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6" meta:character-count="498" meta:row-count="3" meta:non-whitespace-character-count="423"/>
  </office:meta>
</office:document-meta>
</file>